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t" fo:country="EE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10"/><text:span text:style-name="T2">Протокол обучения персонала в случае пожара.</text:span></text:p>
      <text:p text:style-name="P4"/>
      <text:p text:style-name="P1"/>
      <text:p text:style-name="P1"><text:s text:c="2"/><text:span text:style-name="T3"><text:s/>Учения <text:s/>по эвакуации проходили по адресу Тулевику 3. Учения проходили 26</text:span><text:span text:style-name="T1">.10.2018 года в 11.00 часов</text:span><text:span text:style-name="T3">. В учении приняли участие фирмы « Kristi Mööbel » в количестве 2 человек, фирма <text:s/>« Konger &amp;Konger OÜ» в количестве 2 человек, <text:s/>фирма « </text:span><text:span text:style-name="T4">Narva Võtmed </text:span><text:span text:style-name="T3">OÜ» в количестве 1 </text:span><text:span text:style-name="T5">человека,</text:span><text:span text:style-name="T3"> «</text:span><text:span text:style-name="T4">FIE NATALIA ZINOVIEVA</text:span><text:span text:style-name="T3">» в количестве 1 человека, фирма «</text:span><text:span text:style-name="T4">West of Wird OÜ</text:span><text:span text:style-name="T3">» в количестве </text:span><text:span text:style-name="T4">3</text:span><text:span text:style-name="T3"> человек.</text:span></text:p>
      <text:p text:style-name="P2"/>
      <text:p text:style-name="P2"/>
      <text:p text:style-name="P2">Легенда пожара: возгорание <text:span text:style-name="T6">углового </text:span>дивана на втором этаже мебельного магазина.</text:p>
      <text:p text:style-name="P2">Действия: При срабатывании автоматической пожарной сигнализации, находящиеся в здании люди были оповещены сработавшим ревуном. Ответственный спустился в электрощитовую и отключил электричество во всём здании, в это время, все находящиеся в здании, покинули здание через чёрный выход. Вся эвакуация заняла 4 минуты. Ответственный проверил людей <text:s/>и сверил со списками.</text:p>
      <text:p text:style-name="P2">Результаты учений: учения прошли удовлетворительно, при последующих учениях попытаемся уменьшить время эвакуации.</text:p>
      <text:p text:style-name="P2"/>
      <text:p text:style-name="P2"/>
      <text:p text:style-name="P2"/>
      <text:p text:style-name="P2"/>
      <text:p text:style-name="P3">Ответственный за учения: А.Агафонце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11-28T17:40:32.25</dc:date>
    <meta:print-date>2016-01-14T15:12:11</meta:print-date>
    <meta:editing-cycles>2</meta:editing-cycles>
    <meta:editing-duration>PT26M8S</meta:editing-duration>
    <meta:document-statistic meta:table-count="0" meta:image-count="0" meta:object-count="0" meta:page-count="1" meta:paragraph-count="6" meta:word-count="142" meta:character-count="1025"/>
    <meta:user-defined meta:name="Teave 1"/>
    <meta:user-defined meta:name="Teave 2"/>
    <meta:user-defined meta:name="Teave 3"/>
    <meta:user-defined meta:name="Teave 4"/>
  </office:meta>
</office:document-meta>
</file>